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behouden van een duiker in een oppervlaktewaterlichaam A nabij Kanaweg 24 te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6 juni 2024 een aanvraag ontvangen om een omgevingsvergunning voor een wateractiviteit voor het behouden van een duiker in een oppervlaktewaterlichaam A nabij Kanaweg 24 te Wenum Wiesel. Het waterschap heeft de aanvraag geregistreerd onder zaaknummer Z2024-06-019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0 juni 2024</text:p>
            <text:p text:style-name="common-al">Het nummer van de aanvraag is Z2024-06-019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62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2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2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6-0198</meta:user-defined>
    <meta:user-defined meta:name="DCTERMS.abstract">Aanvraag watervergunning voor het behouden van een duiker in een oppervlaktewaterlichaam A nabij Kanaweg 24 te Wenum Wiesel.</meta:user-defined>
    <dc:language>nl</dc:language>
    <meta:user-defined meta:name="OVERHEIDop.locatietype/OVERHEIDop.gebiedsmarkering">Adres</meta:user-defined>
    <meta:user-defined meta:name="DC.title">Bekendmaking aanvraag om vergunning voor het behouden van een duiker in een oppervlaktewaterlichaam A nabij Kanaweg 24 te Wenum Wiesel</meta:user-defined>
    <meta:user-defined meta:name="DCTERMS.W3CDTF/DCTERMS.available">2024-06-20</meta:user-defined>
    <meta:user-defined meta:name="DCTERMS.W3CDTF/OVERHEIDop.jaargang">2024</meta:user-defined>
    <meta:user-defined meta:name="OVERHEIDop.publicationIssue">12626</meta:user-defined>
    <meta:user-defined meta:name="OVERHEIDop.WsbID/DC.identifier">wsb-2024-12626</meta:user-defined>
    <meta:user-defined meta:name="OVERHEIDop.versieInformatie"/>
  </office:meta>
</office:document-meta>
</file>