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Blauwe Sluisdijk 1 te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ni 2024 met registratienummer 0652780567 voor het aanbrengen van een overkluizingsconstructie op duikerbrug KDU10855 over a-watergang OVK07177 en op compartimenteringskering DWK00572 ten behoeve van het verstevigen van deze brug conform het NEN8700-beleid ter hoogte van Blauwe Sluisdijk 1 te Kl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0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Blauwe Sluisdijk 1 te Klundert.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25</meta:user-defined>
    <meta:user-defined meta:name="OVERHEIDop.WsbID/DC.identifier">wsb-2024-12625</meta:user-defined>
    <meta:user-defined meta:name="OVERHEIDop.versieInformatie"/>
  </office:meta>
</office:document-meta>
</file>