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(0539208365) Aanvraag omgevingsvergunning voor een wateractiviteit in de buurt van Peter Zuidelaan-Julianastraat in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De Dommel heeft op 10-06-2024 een aanvraag om vergunning in het kader van de Omgevingswet ontvangen voor het aanleggen van een duiker in een a-water bij een reconstructie van de Peter Zuidlaan-Julianastraat in Veldhoven. De aanvraag is geregistreerd met zaaknummer 0539208365</text:p>
            <text:p text:style-name="common-al">
            <text:span text:style-name="nadrukvet">Wilt u meer informatie over de aanvraag?</text:span>
          </text:p>
            <text:p text:style-name="common-al">Neem dan contact op met het team Vergunningen via vergunningen@dommel.nl of telefonisch op nummer 0411-618618. Graag hierbij het zaaknummer 0539208365 vermelden.</text:p>
            <text:p text:style-name="common-al">
            <text:span text:style-name="nadrukvet">Bezwaar</text:span>
          </text:p>
            <text:p text:style-name="last-al">Tegen de hiervoor genoemde aanvraag kan op dit moment geen bezwaar of beroep worden ingediend. Dit kan pas nadat het dagelijks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12624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2624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2624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0539208365</meta:user-defined>
    <meta:user-defined meta:name="DCTERMS.abstract">Aanleg duiker in a-water en reconstructie Peter Zuidlaan-Julianastraat in Veldhov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(0539208365) Aanvraag omgevingsvergunning voor een wateractiviteit in de buurt van Peter Zuidelaan-Julianastraat in Veldhoven</meta:user-defined>
    <meta:user-defined meta:name="DCTERMS.W3CDTF/DCTERMS.available">2024-06-20</meta:user-defined>
    <meta:user-defined meta:name="DCTERMS.W3CDTF/OVERHEIDop.jaargang">2024</meta:user-defined>
    <meta:user-defined meta:name="OVERHEIDop.publicationIssue">12624</meta:user-defined>
    <meta:user-defined meta:name="OVERHEIDop.WsbID/DC.identifier">wsb-2024-12624</meta:user-defined>
    <meta:user-defined meta:name="OVERHEIDop.versieInformatie"/>
  </office:meta>
</office:document-meta>
</file>