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0890 kabelwerkzaamheden ter plaatse van Korteraarseweg 53 E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Korteraarseweg 53 E te Ter Aar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4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0890 kabelwerkzaamheden ter plaatse van Korteraarseweg 53 E te Ter 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23</meta:user-defined>
    <meta:user-defined meta:name="OVERHEIDop.WsbID/DC.identifier">wsb-2024-12623</meta:user-defined>
    <meta:user-defined meta:name="OVERHEIDop.versieInformatie"/>
  </office:meta>
</office:document-meta>
</file>