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nieuwbouwen van bijgebouwen ter plaatse van de Maasdijk 32a te Poederoij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nieuwbouwen van bijgebouwen ter plaatse van de Maasdijk 32a te Poederoijen 
</text:p>
            <text:p text:style-name="common-al">Zaaknummer: 202407656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2621</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621</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621</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76566</meta:user-defined>
    <meta:user-defined meta:name="DCTERMS.abstract">het nieuwbouwen van bijgebouwen ter plaatse van de Maasdijk 32a te Poederoij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nieuwbouwen van bijgebouwen ter plaatse van de Maasdijk 32a te Poederoijen</meta:user-defined>
    <meta:user-defined meta:name="DCTERMS.W3CDTF/DCTERMS.available">2024-06-20</meta:user-defined>
    <meta:user-defined meta:name="DCTERMS.W3CDTF/OVERHEIDop.jaargang">2024</meta:user-defined>
    <meta:user-defined meta:name="OVERHEIDop.publicationIssue">12621</meta:user-defined>
    <meta:user-defined meta:name="OVERHEIDop.WsbID/DC.identifier">wsb-2024-12621</meta:user-defined>
    <meta:user-defined meta:name="OVERHEIDop.versieInformatie"/>
  </office:meta>
</office:document-meta>
</file>