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het windparkZe-Bra in Woens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juni 2024 met registratienummer 0652780414 voor het aanleggen van een duiker in a-watergang OVK03330, het verwijderen van duiker KDU20088 in dezelfde a-watergang en het aanleggen van laagspanning-, middenspannings- en OVL-kabels middels een gestuurde boring kruisend met a-watergang OVK03330 ten behoeve van vernieuwingswerkzaamheden op windpark Ze-Bra te Woensdrech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20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62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2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2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Aanvraag vergunning voor het uitvoeren van waterhuishoudkundige werkzaamheden ter hoogte van het windparkZe-Bra in Woensdrecht.</meta:user-defined>
    <meta:user-defined meta:name="DCTERMS.W3CDTF/DCTERMS.available">2024-06-20</meta:user-defined>
    <meta:user-defined meta:name="DCTERMS.W3CDTF/OVERHEIDop.jaargang">2024</meta:user-defined>
    <meta:user-defined meta:name="OVERHEIDop.publicationIssue">12620</meta:user-defined>
    <meta:user-defined meta:name="OVERHEIDop.WsbID/DC.identifier">wsb-2024-12620</meta:user-defined>
    <meta:user-defined meta:name="OVERHEIDop.versieInformatie"/>
  </office:meta>
</office:document-meta>
</file>