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bouwen van een steiger ten behoeve van de kademuurrenovatie, ter hoogte van Binnenkant 14 1011BG Amsterdam - AGV - WN2023-00747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bouwen van een steiger ten behoeve van de kademuurrenovatie, ter hoogte van Binnenkant 14 1011BG Amsterdam. Het zaaknummer is WN2023-007478.
				</text:p>
            <text:p text:style-name="common-al">
				Dit maatwerkbesluit is verzonden op 24-01-2024.
				</text:p>
            <text:p text:style-name="common-al">
            <text:span text:style-name="nadrukvet">Inzien van de stukken</text:span>
          </text:p>
            <text:p text:style-name="common-al">
				U kunt het besluit en de bijlagen inzien. Stuur daarvoor een e-mail naar ondersteuningvth@waternet.nl. Vermeld dan uw zaaknummer WN2023-007478.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78</meta:user-defined>
    <meta:user-defined meta:name="DCTERMS.abstract">maatwerkbesluit, Ingenieursbureau Amsterdam, Binnenkant 14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bouwen van een steiger ten behoeve van de kademuurrenovatie, ter hoogte van Binnenkant 14 1011BG Amsterdam - AGV - WN2023-007478</meta:user-defined>
    <meta:user-defined meta:name="DCTERMS.W3CDTF/DCTERMS.available">2024-01-26</meta:user-defined>
    <meta:user-defined meta:name="DCTERMS.W3CDTF/OVERHEIDop.jaargang">2024</meta:user-defined>
    <meta:user-defined meta:name="OVERHEIDop.publicationIssue">1262</meta:user-defined>
    <meta:user-defined meta:name="OVERHEIDop.WsbID/DC.identifier">wsb-2024-1262</meta:user-defined>
    <meta:user-defined meta:name="OVERHEIDop.versieInformatie"/>
  </office:meta>
</office:document-meta>
</file>