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ter plaatse van de IJsseldijk-Noord 284 en 285 in Ouderkerk aan den IJssel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6-001910, verzenddatum 14 juni 2024)</text:p>
            <text:p text:style-name="common-al">Het hoogheemraadschap heeft een omgevingsvergunning voor een wateractiviteit verleend. De omgevingsvergunning geldt tot en met 30 september 2025 en gaat over:</text:p>
            <text:p text:style-name="common-al">-aanbrengen en tijdelijk hebben van grond op een waterkering;-tijdelijk verwijderen van de leeflaag uit een waterkering;-</text:p>
            <text:p text:style-name="common-al">-aanbrengen en tijdelijk hebben van terreinverharding op een primaire waterkering;</text:p>
            <text:p text:style-name="common-al">-aanbrengen en tijdelijk hebben van een vaste onttrekkingsvoorziening in een waterkering;</text:p>
            <text:p text:style-name="common-al">-aanbrengen, tijdelijk hebben en verwijderen van een hekwerk op een waterkering;</text:p>
            <text:p text:style-name="common-al">-aanbrengen, tijdelijk hebben, wijzigen en verwijderen van apparatuur op en uit de waterkering;</text:p>
            <text:p text:style-name="common-al">-aanbrengen en verwijderen van een leiding in de berm van de openbare weg;</text:p>
            <text:p text:style-name="common-al">-aanbrengen van apparatuur in de berm van de openbare weg;</text:p>
            <text:p text:style-name="common-al">-verwijderen van apparatuur in de berm van de openbare weg ter plaatse van IJsseldijk-Noord 284 en 285 in Ouderkerk aan den IJssel, gemeente Krimpenerwaard. </text:p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vergunning is geldig vanaf de dag na de verzenddatum van de vergunning, ook als u hiertegen bezwaar maakt. Levert dit voor u een probleem op? Dan kunt u de voorzieningenrechter van de Rechtbank Rotterdam vragen om een schorsing van de vergunn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section text:name="definitielijst_id1-3-2-1-1-17" text:style-name="definitielijst">
              <text:section text:name="definitie-item_id1-3-2-1-1-17-1" text:style-name="definitie-item">
                <text:p text:style-name="li.nr">2.</text:p>
                <text:p text:style-name="term"/>
                <text:section text:name="definitie_id1-3-2-1-1-17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voor diverse werkzaamheden ter plaatse van de IJsseldijk-Noord 284 en 285 in Ouderkerk aan den IJssel, gemeente Krimpener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18</meta:user-defined>
    <meta:user-defined meta:name="OVERHEIDop.WsbID/DC.identifier">wsb-2024-12618</meta:user-defined>
    <meta:user-defined meta:name="OVERHEIDop.versieInformatie"/>
  </office:meta>
</office:document-meta>
</file>