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hoogte van de IJsseldijk Noord 279 en 280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0028, verzenddatum 14 juni 2024)</text:p>
            <text:p text:style-name="common-al">Het hoogheemraadschap heeft een omgevingsvergunning voor een wateractiviteit verleend. De omgevingsvergunning geldt tot en met 30 september 2025 en gaat over het:</text:p>
            <text:p text:style-name="common-al">-aanbrengen en tijdelijk hebben van grond op een waterkering;</text:p>
            <text:p text:style-name="common-al">-aanbrengen en tijdelijk hebben van terreinverharding op een primaire waterkering </text:p>
            <text:p text:style-name="common-al">-tijdelijk verwijderen van de leeflaag uit een waterkering;</text:p>
            <text:p text:style-name="common-al">-aanbrengen en tijdelijk hebben van een vaste onttrekkingsvoorziening in een waterkering;</text:p>
            <text:p text:style-name="common-al">-aanbrengen, tijdelijk hebben en verwijderen van een hekwerk op een waterkering ;</text:p>
            <text:p text:style-name="common-al">-aanbrengen, tijdelijk hebben, wijzigen en verwijderen van apparatuur op en uit de waterkering ;</text:p>
            <text:p text:style-name="common-al">-aanbrengen en verwijderen van een leiding in de berm van de openbare weg;</text:p>
            <text:p text:style-name="common-al">-aanbrengen van apparatuur in de berm van de openbare weg;</text:p>
            <text:p text:style-name="common-al">-verwijderen van apparatuur in de berm van de openbare weg ter plaatse van IJsseldijk Noord 279 en 280 in Ouderkerk aan den IJssel,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diverse werkzaamheden ter hoogte van de IJsseldijk Noord 279 en 280 in Ouderkerk aan den IJssel, gemeente Krimpenerwaard</meta:user-defined>
    <meta:user-defined meta:name="DCTERMS.W3CDTF/DCTERMS.available">2024-06-20</meta:user-defined>
    <meta:user-defined meta:name="DCTERMS.W3CDTF/OVERHEIDop.jaargang">2024</meta:user-defined>
    <meta:user-defined meta:name="OVERHEIDop.publicationIssue">12617</meta:user-defined>
    <meta:user-defined meta:name="OVERHEIDop.WsbID/DC.identifier">wsb-2024-12617</meta:user-defined>
    <meta:user-defined meta:name="OVERHEIDop.versieInformatie"/>
  </office:meta>
</office:document-meta>
</file>