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54 </text:p>
            <text:p text:style-name="common-al">Dijkgraaf en hoogheemraden van Delfland hebben het besluit genomen om een omgevingsvergunning wateractiviteit te verlenen voor het realiseren en hebben van een brug over een boezemwater waarvan de landhoofden in de zoneringen van regionale waterkeringen gesitueerd zullen worden op de locatie ter hoogte van Commandeurskade 3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54</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4-06-20</meta:user-defined>
    <meta:user-defined meta:name="DCTERMS.W3CDTF/OVERHEIDop.jaargang">2024</meta:user-defined>
    <meta:user-defined meta:name="OVERHEIDop.externeBijlage">Z-24-113954 omgevingsvergunning wateractiviteit|exb-2024-24317</meta:user-defined>
    <meta:user-defined meta:name="OVERHEIDop.publicationIssue">12614</meta:user-defined>
    <meta:user-defined meta:name="OVERHEIDop.WsbID/DC.identifier">wsb-2024-12614</meta:user-defined>
    <meta:user-defined meta:name="OVERHEIDop.versieInformatie"/>
  </office:meta>
</office:document-meta>
</file>