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lozen van grondwater met een maximum van 140 m3/uur op de waterloop WL02972 nabij de Schapenweg te Bergentheim</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6768</text:p>
            <text:p text:style-name="common-al">Waterschap Vechtstromen heeft een watervergunning verleend. Het waterschap geeft hiermee toestemming voor het lozen van grondwater met een maximum van 140 m<text:span text:style-name="sup">3</text:span>/uur op de waterloop WL02972 nabij de Schapenweg te Bergentheim.</text:p>
            <text:p text:style-name="common-al">De watervergunning is op 24 januari 2024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7 maart 2024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61</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1</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1</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lozen van grondwater met een maximum van 140 m3/uur op de waterloop WL02972 nabij de Schapenweg te Bergentheim</meta:user-defined>
    <meta:user-defined meta:name="DCTERMS.W3CDTF/DCTERMS.available">2024-01-26</meta:user-defined>
    <meta:user-defined meta:name="DCTERMS.W3CDTF/OVERHEIDop.jaargang">2024</meta:user-defined>
    <meta:user-defined meta:name="OVERHEIDop.publicationIssue">1261</meta:user-defined>
    <meta:user-defined meta:name="OVERHEIDop.WsbID/DC.identifier">wsb-2024-1261</meta:user-defined>
    <meta:user-defined meta:name="OVERHEIDop.versieInformatie"/>
  </office:meta>
</office:document-meta>
</file>