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08345) Aanvraag omgevingsvergunning voor een wateractiviteit in de buurt van Nuenenseweg in Geldro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3-06-2024 een aanvraag om vergunning in het kader van de Omgevingswet ontvangen voor het plaatsen van een put met een krooshek aan de Nuenenseweg in Geldrop. De aanvraag is geregistreerd met zaaknummer 053920834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0834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09</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9</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09</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8345</meta:user-defined>
    <meta:user-defined meta:name="DCTERMS.abstract">VED KD89, Nuenenseweg Geldrop, plaatsen put met krooshek</meta:user-defined>
    <dc:language>nl</dc:language>
    <meta:user-defined meta:name="OVERHEIDop.locatietype/OVERHEIDop.gebiedsmarkering">Punt</meta:user-defined>
    <meta:user-defined meta:name="OVERHEIDop.locatietype/OVERHEIDop.gebiedsmarkering">Vlak</meta:user-defined>
    <meta:user-defined meta:name="DC.title">(0539208345) Aanvraag omgevingsvergunning voor een wateractiviteit in de buurt van Nuenenseweg in Geldrop</meta:user-defined>
    <meta:user-defined meta:name="DCTERMS.W3CDTF/DCTERMS.available">2024-06-20</meta:user-defined>
    <meta:user-defined meta:name="DCTERMS.W3CDTF/OVERHEIDop.jaargang">2024</meta:user-defined>
    <meta:user-defined meta:name="OVERHEIDop.publicationIssue">12609</meta:user-defined>
    <meta:user-defined meta:name="OVERHEIDop.WsbID/DC.identifier">wsb-2024-12609</meta:user-defined>
    <meta:user-defined meta:name="OVERHEIDop.versieInformatie"/>
  </office:meta>
</office:document-meta>
</file>