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bomen en het aanbrengen van nieuwe beplanting, langs waterloop WL03700, ter hoogte van de Verlengde Hoogeveensevaart 28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uni 2024 een omgevingsvergunning voor het kappen van twee bomen en het aanbrengen van nieuwe beplanting, langs waterloop WL03700, gelegen op het perceel kadastraal bekend als gemeente Oosterhesselen, sectie N, nummer 435, ter hoogte van de Verlengde Hoogeveensevaart 28 te Oosterhesselen verleend. </text:p>
            <text:p text:style-name="common-al">De omgevingsvergunning is geregistreerd onder het volgende nummer: Z-2450341.</text:p>
            <text:p text:style-name="common-al">De omgevingsvergunning is op 1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kappen van twee bomen en het aanbrengen van nieuwe beplanting, langs waterloop WL03700, gelegen op het perceel kadastraal bekend als gemeente Oosterhesselen, sectie N, nummer 435, ter hoogte van de Verlengde Hoogeveensevaart 28 te Oosterhesselen.</text:p>
            <text:p text:style-name="common-al">Bent u het niet eens met de verleende omgevingsvergunning (bezwaar)?</text:p>
            <text:p text:style-name="common-al">Bent u het niet eens met de verleende omgevingsvergunning door het waterschap? U kunt het waterschap tot en met 28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kappen van twee bomen en het aanbrengen van nieuwe beplanting, langs waterloop WL03700, ter hoogte van de Verlengde Hoogeveensevaart 28 te Oosterhesselen</meta:user-defined>
    <meta:user-defined meta:name="DCTERMS.W3CDTF/DCTERMS.available">2024-06-20</meta:user-defined>
    <meta:user-defined meta:name="DCTERMS.W3CDTF/OVERHEIDop.jaargang">2024</meta:user-defined>
    <meta:user-defined meta:name="OVERHEIDop.publicationIssue">12606</meta:user-defined>
    <meta:user-defined meta:name="OVERHEIDop.WsbID/DC.identifier">wsb-2024-12606</meta:user-defined>
    <meta:user-defined meta:name="OVERHEIDop.versieInformatie"/>
  </office:meta>
</office:document-meta>
</file>