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renovatie debietbegrenzer ST03288, Wendakker 5 te Schoonebeek, waterloop WL08109. De aanvraag heeft als dossiernummer Z-245042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4 juni 2024 voor renovatie debietbegrenzer ST03288, Wendakker 5 te Schoonebeek, waterloop WL08109. De aanvraag heeft als dossiernummer Z-2450426</meta:user-defined>
    <meta:user-defined meta:name="DCTERMS.W3CDTF/DCTERMS.available">2024-06-20</meta:user-defined>
    <meta:user-defined meta:name="DCTERMS.W3CDTF/OVERHEIDop.jaargang">2024</meta:user-defined>
    <meta:user-defined meta:name="OVERHEIDop.publicationIssue">12605</meta:user-defined>
    <meta:user-defined meta:name="OVERHEIDop.WsbID/DC.identifier">wsb-2024-12605</meta:user-defined>
    <meta:user-defined meta:name="OVERHEIDop.versieInformatie"/>
  </office:meta>
</office:document-meta>
</file>