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orst 48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ni 2024 met registratienummer 0652780395 voor het aanleggen van beschoeiing in a-watergang OVK01666 ten behoeve van het herstellen van het talud ter hoogte van Horst 48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orst 48 te Gilze.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01</meta:user-defined>
    <meta:user-defined meta:name="OVERHEIDop.WsbID/DC.identifier">wsb-2024-12601</meta:user-defined>
    <meta:user-defined meta:name="OVERHEIDop.versieInformatie"/>
  </office:meta>
</office:document-meta>
</file>