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tijdelijk behouden van hekwerk, twee bouwketen, mobiel toilet, grondophoging en werkputten, het verwijderen van twee afsluiterschema’s en het plaatsen van passtukken op de drukleidingen naast de Kadeweg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hebben en tijdelijk behouden van hekwerk, twee bouwketen, mobiel toilet, grondophoging en werkputten, het verwijderen van twee afsluiterschema’s en het plaatsen, hebben en behouden van passtukken op de drukleidingen naast de Kadeweg te Helmond. Het zaaknummer is 0654451816.</text:p>
            <text:p text:style-name="common-al">
            <text:span text:style-name="nadrukvet">Besluitdatum:</text:span> 18-06-2024</text:p>
            <text:p text:style-name="common-al">
            <text:span text:style-name="nadrukvet">Inzage</text:span>
          </text:p>
            <text:p text:style-name="common-al">U kunt de vergunning gedurende 6 weken inzien vanaf <text:span text:style-name="nadrukvet">20 jun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0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51816</meta:user-defined>
    <meta:user-defined meta:name="DCTERMS.abstract">Tijdelijk hekwerk plaatsen, kabels en leidingen, Beschermingszone A-watergang, Kadeweg Helmond</meta:user-defined>
    <dc:language>nl</dc:language>
    <meta:user-defined meta:name="OVERHEIDop.locatietype/OVERHEIDop.gebiedsmarkering">Vlak</meta:user-defined>
    <meta:user-defined meta:name="DC.title">Omgevingsvergunning verleend voor het plaatsen en tijdelijk behouden van hekwerk, twee bouwketen, mobiel toilet, grondophoging en werkputten, het verwijderen van twee afsluiterschema’s en het plaatsen van passtukken op de drukleidingen naast de Kadeweg te Helmond</meta:user-defined>
    <meta:user-defined meta:name="DCTERMS.W3CDTF/DCTERMS.available">2024-06-20</meta:user-defined>
    <meta:user-defined meta:name="DCTERMS.W3CDTF/OVERHEIDop.jaargang">2024</meta:user-defined>
    <meta:user-defined meta:name="OVERHEIDop.publicationIssue">12600</meta:user-defined>
    <meta:user-defined meta:name="OVERHEIDop.WsbID/DC.identifier">wsb-2024-12600</meta:user-defined>
    <meta:user-defined meta:name="OVERHEIDop.versieInformatie"/>
  </office:meta>
</office:document-meta>
</file>