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412 bouwen woning ter plaatse van 's-Gravendamseweg 48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ning ter plaatse van 's-Gravendamseweg 48a te Voorhout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ei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412 bouwen woning ter plaatse van 's-Gravendamseweg 48a te Voo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598</meta:user-defined>
    <meta:user-defined meta:name="OVERHEIDop.WsbID/DC.identifier">wsb-2024-12598</meta:user-defined>
    <meta:user-defined meta:name="OVERHEIDop.versieInformatie"/>
  </office:meta>
</office:document-meta>
</file>