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wateractiviteit voor het aanleggen van een dam met duiker nabij Noordzijde 130 in Bodegraven (code HDSR449706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wateractiviteit ontvangen voor het aanleggen van een dam met duiker nabij Noordzijde 130.</text:p>
            <text:p text:style-name="common-al">Deze aanvraag is ontvangen op 3 juni 2024 en geregistreerd onder zaak 44970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59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59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49706</meta:user-defined>
    <meta:user-defined meta:name="DCTERMS.abstract">Nieuwe aanvraag voor een omgevingsvergunning wateractiviteit ontvangen voor het aanleggen van een dam met duiker nabij Noordzijde 130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wateractiviteit voor het aanleggen van een dam met duiker nabij Noordzijde 130 in Bodegraven (code HDSR449706).</meta:user-defined>
    <meta:user-defined meta:name="DCTERMS.W3CDTF/DCTERMS.available">2024-06-20</meta:user-defined>
    <meta:user-defined meta:name="DCTERMS.W3CDTF/OVERHEIDop.jaargang">2024</meta:user-defined>
    <meta:user-defined meta:name="OVERHEIDop.publicationIssue">12593</meta:user-defined>
    <meta:user-defined meta:name="OVERHEIDop.WsbID/DC.identifier">wsb-2024-12593</meta:user-defined>
    <meta:user-defined meta:name="OVERHEIDop.versieInformatie"/>
  </office:meta>
</office:document-meta>
</file>