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893 vervangen brug ter plaatse van Noordbuurtseweg 3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van een brug ter plaatse van Noordbuurtseweg 35 Zoeterwou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59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893 vervangen brug ter plaatse van Noordbuurtseweg 35 te Zoeterwou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590</meta:user-defined>
    <meta:user-defined meta:name="OVERHEIDop.WsbID/DC.identifier">wsb-2024-12590</meta:user-defined>
    <meta:user-defined meta:name="OVERHEIDop.versieInformatie"/>
  </office:meta>
</office:document-meta>
</file>