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anti-worteldoek in een watergang op locatie De redoute 46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anti-worteldoek in een watergang op locatie De redoute 46 in Stad aan 't Haringvliet.</text:p>
            <text:p text:style-name="common-al">Zaaknummer: VTH202310-0398</text:p>
            <text:p text:style-name="common-al">Start bezwaartermijn (6 weken): 26-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398</meta:user-defined>
    <meta:user-defined meta:name="DCTERMS.abstract">het aanbrengen van anti-worteldoek in een watergang op locatie De redoute 46 in Stad aan 't Haringvlie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anti-worteldoek in een watergang op locatie De redoute 46 in Stad aan 't Haringvliet</meta:user-defined>
    <meta:user-defined meta:name="DCTERMS.W3CDTF/DCTERMS.available">2024-01-26</meta:user-defined>
    <meta:user-defined meta:name="DCTERMS.W3CDTF/OVERHEIDop.jaargang">2024</meta:user-defined>
    <meta:user-defined meta:name="OVERHEIDop.publicationIssue">1259</meta:user-defined>
    <meta:user-defined meta:name="OVERHEIDop.WsbID/DC.identifier">wsb-2024-1259</meta:user-defined>
    <meta:user-defined meta:name="OVERHEIDop.versieInformatie"/>
  </office:meta>
</office:document-meta>
</file>