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kabels en/of leidingen nabij Boterdiep Westzijde te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11 juni 2024. De aanvraag betreft het leggen van kabels en/of leidingen nabij Boterdiep Westzijde te Zuidwolde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58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58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58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Aanvraag omgevingsvergunning voor het leggen van kabels en/of leidingen nabij Boterdiep Westzijde te Zuidwolde</meta:user-defined>
    <meta:user-defined meta:name="DCTERMS.W3CDTF/DCTERMS.available">2024-06-20</meta:user-defined>
    <meta:user-defined meta:name="DCTERMS.W3CDTF/OVERHEIDop.jaargang">2024</meta:user-defined>
    <meta:user-defined meta:name="OVERHEIDop.publicationIssue">12588</meta:user-defined>
    <meta:user-defined meta:name="OVERHEIDop.WsbID/DC.identifier">wsb-2024-12588</meta:user-defined>
    <meta:user-defined meta:name="OVERHEIDop.versieInformatie"/>
  </office:meta>
</office:document-meta>
</file>