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kabels en/of leidingen nabij Hoendiep Oostzijde 13a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1 juni 2024. De aanvraag betreft het leggen van kabels en/of leidingen nabij Hoendiep Oostzijde 13a te Briltil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voor het leggen van kabels en/of leidingen nabij Hoendiep Oostzijde 13a te Briltil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587</meta:user-defined>
    <meta:user-defined meta:name="OVERHEIDop.WsbID/DC.identifier">wsb-2024-12587</meta:user-defined>
    <meta:user-defined meta:name="OVERHEIDop.versieInformatie"/>
  </office:meta>
</office:document-meta>
</file>