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fietsbrug ter plaatse van de sluis Kolonievaart nabij Asserstraat 140 te Huis Ter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2 juni 2024. De aanvraag betreft het plaatsen van een tijdelijke fietsbrug ter plaatse van de sluis Kolonievaart nabij Asserstraat 140 te Huis Ter Heide.</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58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plaatsen van een tijdelijke fietsbrug ter plaatse van de sluis Kolonievaart nabij Asserstraat 140 te Huis Ter Heide</meta:user-defined>
    <meta:user-defined meta:name="DCTERMS.W3CDTF/DCTERMS.available">2024-06-20</meta:user-defined>
    <meta:user-defined meta:name="DCTERMS.W3CDTF/OVERHEIDop.jaargang">2024</meta:user-defined>
    <meta:user-defined meta:name="OVERHEIDop.publicationIssue">12586</meta:user-defined>
    <meta:user-defined meta:name="OVERHEIDop.WsbID/DC.identifier">wsb-2024-12586</meta:user-defined>
    <meta:user-defined meta:name="OVERHEIDop.versieInformatie"/>
  </office:meta>
</office:document-meta>
</file>