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LOP-stuw met duiker in een a-watergang nabij Kloosterdreef te Aarle-Ri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hebben en behouden van een LOP-stuw met duiker in een a-watergang nabij Kloosterdreef te Aarle-Rixtel. Het zaaknummer is 0654457636.</text:p>
            <text:p text:style-name="common-al">
            <text:span text:style-name="nadrukvet">Besluitdatum:</text:span> 18-06-2024</text:p>
            <text:p text:style-name="common-al">
            <text:span text:style-name="nadrukvet">Inzage</text:span>
          </text:p>
            <text:p text:style-name="common-al">U kunt de vergunning gedurende 6 weken inzien vanaf 20-06-2024.</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58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8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8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57636</meta:user-defined>
    <meta:user-defined meta:name="DCTERMS.abstract">VED, LOP-stuw met duiker, A-watergang, Kloosterdreef, Aarle-Rixt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van een LOP-stuw met duiker in een a-watergang nabij Kloosterdreef te Aarle-Rixtel</meta:user-defined>
    <meta:user-defined meta:name="DCTERMS.W3CDTF/DCTERMS.available">2024-06-20</meta:user-defined>
    <meta:user-defined meta:name="DCTERMS.W3CDTF/OVERHEIDop.jaargang">2024</meta:user-defined>
    <meta:user-defined meta:name="OVERHEIDop.publicationIssue">12583</meta:user-defined>
    <meta:user-defined meta:name="OVERHEIDop.WsbID/DC.identifier">wsb-2024-12583</meta:user-defined>
    <meta:user-defined meta:name="OVERHEIDop.versieInformatie"/>
  </office:meta>
</office:document-meta>
</file>