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waterdicht maken keldermuur Bergse Linker Rottekade 7 in Rotterdam</text:p>
      <text:section text:name="zakelijke-mededeling_id1-3-2" text:style-name="zakelijke-mededeling">
        <text:section text:name="zakelijke-mededeling-tekst_id1-3-2-1" text:style-name="zakelijke-mededeling-tekst">
          <text:section text:name="tekst_id1-3-2-1-1" text:style-name="tekst">
            <text:p text:style-name="common-al">(2024-009572, ontvangstdatum aanvraag: 12 juni 2024)</text:p>
            <text:p text:style-name="common-al">Het hoogheemraadschap heeft een aanvraag om een omgevingsvergunning voor een wateractiviteit ontvangen. De vergunning is aangevraagd voor diverse werkzaamheden ivm het waterdicht maken keldermuur Bergse Linker Rottekade 7 in Rotterdam.</text:p>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last-al">Hebt u vragen? Neem dan contact met ons op. Dit kan via het telefoonnummer 010 - 45 37 300 of het e-mailadres <text:a xlink:href="mailto:vergunningen@hhsk.nl" xlink:type="simple">vergunningen@hhsk.nl</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2580</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580</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580</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9/xml/MC-DRP-BeschikkingAanvraa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vergunning voor waterdicht maken keldermuur Bergse Linker Rottekade 7 in Rotterdam</meta:user-defined>
    <meta:user-defined meta:name="DCTERMS.W3CDTF/DCTERMS.available">2024-06-20</meta:user-defined>
    <meta:user-defined meta:name="DCTERMS.W3CDTF/OVERHEIDop.jaargang">2024</meta:user-defined>
    <meta:user-defined meta:name="OVERHEIDop.publicationIssue">12580</meta:user-defined>
    <meta:user-defined meta:name="OVERHEIDop.WsbID/DC.identifier">wsb-2024-12580</meta:user-defined>
    <meta:user-defined meta:name="OVERHEIDop.versieInformatie"/>
  </office:meta>
</office:document-meta>
</file>