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aanleggen en behouden van een loopbrug, het aanleggen en behouden van een dam en duiker in een A-watergang, het dempen en graven van een A-watergang, het aanleggen van een grondwal in de beschermingszone van een A-watergang en het plaatsen van twee poorten in de beschermingszone van een A-watergang nabij Blauwstraat in Op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aanleggen en behouden van een loopbrug, het aanleggen en behouden van een dam en duiker in een A-watergang, het dempen en graven van een A-watergang, het aanleggen van een grondwal in de beschermingszone van een A-watergang en het plaatsen van twee poorten in de beschermingszone van een A-watergang nabij Blauwstraat in Oploo. Het zaaknummer is 0654404247.</text:p>
            <text:p text:style-name="common-al">
            <text:span text:style-name="nadrukvet">Besluitdatum:</text:span> 17-06-2024</text:p>
            <text:p text:style-name="common-al">
            <text:span text:style-name="nadrukvet">Inzage</text:span>
          </text:p>
            <text:p text:style-name="common-al">U kunt de vergunning gedurende 6 weken inzien vanaf <text:span text:style-name="nadrukvet">19 juni 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57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7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7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04247</meta:user-defined>
    <meta:user-defined meta:name="DCTERMS.abstract">Aanleggen brug, dam en duiker A-watergang, Dempen graven A-watergang, Blauwstraat te Oploo</meta:user-defined>
    <dc:language>nl</dc:language>
    <meta:user-defined meta:name="OVERHEIDop.locatietype/OVERHEIDop.gebiedsmarkering">Punt</meta:user-defined>
    <meta:user-defined meta:name="DC.title">Watervergunning verleend voor het verwijderen, aanleggen en behouden van een loopbrug, het aanleggen en behouden van een dam en duiker in een A-watergang, het dempen en graven van een A-watergang, het aanleggen van een grondwal in de beschermingszone van een A-watergang en het plaatsen van twee poorten in de beschermingszone van een A-watergang nabij Blauwstraat in Oploo</meta:user-defined>
    <meta:user-defined meta:name="DCTERMS.W3CDTF/DCTERMS.available">2024-06-19</meta:user-defined>
    <meta:user-defined meta:name="DCTERMS.W3CDTF/OVERHEIDop.jaargang">2024</meta:user-defined>
    <meta:user-defined meta:name="OVERHEIDop.publicationIssue">12577</meta:user-defined>
    <meta:user-defined meta:name="OVERHEIDop.WsbID/DC.identifier">wsb-2024-12577</meta:user-defined>
    <meta:user-defined meta:name="OVERHEIDop.versieInformatie"/>
  </office:meta>
</office:document-meta>
</file>