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brengen van grond nabij Groenewoudsedijk in Utrecht (code HDSR4492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brengen van grond nabij locatie Groenewoudsedijk in Utrecht.</text:p>
            <text:p text:style-name="common-al">Deze aanvraag is ontvangen op 3 juni 2024 en geregistreerd onder zaak 449277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9277</meta:user-defined>
    <meta:user-defined meta:name="DCTERMS.abstract">Nieuwe aanvraag voor een omgevingsvergunning wateractiviteit ontvangen voor het aanbrengen van grond nabij locatie Groenewoudsedijk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wateractiviteit voor het aanbrengen van grond nabij Groenewoudsedijk in Utrecht (code HDSR449277).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76</meta:user-defined>
    <meta:user-defined meta:name="OVERHEIDop.WsbID/DC.identifier">wsb-2024-12576</meta:user-defined>
    <meta:user-defined meta:name="OVERHEIDop.versieInformatie"/>
  </office:meta>
</office:document-meta>
</file>