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het verbreden van een sloot ter plaatse van de Middenweg 5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het verbreden van een sloot ter plaatse van de Middenweg 5 te Horssen 
</text:p>
            <text:p text:style-name="common-al">Zaaknummer: 20240762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286</meta:user-defined>
    <meta:user-defined meta:name="DCTERMS.abstract">het dempen van een sloot en het verbreden van een sloot ter plaatse van de Middenweg 5 te Ho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het verbreden van een sloot ter plaatse van de Middenweg 5 te Horssen</meta:user-defined>
    <meta:user-defined meta:name="DCTERMS.W3CDTF/DCTERMS.available">2024-06-19</meta:user-defined>
    <meta:user-defined meta:name="DCTERMS.W3CDTF/OVERHEIDop.jaargang">2024</meta:user-defined>
    <meta:user-defined meta:name="OVERHEIDop.publicationIssue">12575</meta:user-defined>
    <meta:user-defined meta:name="OVERHEIDop.WsbID/DC.identifier">wsb-2024-12575</meta:user-defined>
    <meta:user-defined meta:name="OVERHEIDop.versieInformatie"/>
  </office:meta>
</office:document-meta>
</file>