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lengen van een dam met duiker en het wijzigen van een uitrit naar de openbare weg ter plaatse van Reeweg 10 te Hanswee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en een verzoek om ontheffing. De vergunning en verzoek om ontheffing is aangevraagd voor het verlengen van een dam met duiker en het wijzigen van een uitrit naar de openbare weg ter plaatse van Reeweg 10 te Hansweert. De aanvraag is geregistreerd onder zaaknummer VOS3441.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9 december 2023. Het waterschap neemt daarover waarschijnlijk voor 23 febr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DCTERMS.abstract">het verlengen van een bestaande dam met duiker</meta:user-defined>
    <dc:language>nl</dc:language>
    <meta:user-defined meta:name="OVERHEIDop.locatietype/OVERHEIDop.gebiedsmarkering">Punt</meta:user-defined>
    <meta:user-defined meta:name="DC.title">Aanvraag watervergunning voor het verlengen van een dam met duiker en het wijzigen van een uitrit naar de openbare weg ter plaatse van Reeweg 10 te Hansweert.</meta:user-defined>
    <meta:user-defined meta:name="DCTERMS.W3CDTF/DCTERMS.available">2024-01-26</meta:user-defined>
    <meta:user-defined meta:name="DCTERMS.W3CDTF/OVERHEIDop.jaargang">2024</meta:user-defined>
    <meta:user-defined meta:name="OVERHEIDop.publicationIssue">1257</meta:user-defined>
    <meta:user-defined meta:name="OVERHEIDop.WsbID/DC.identifier">wsb-2024-1257</meta:user-defined>
    <meta:user-defined meta:name="OVERHEIDop.versieInformatie"/>
  </office:meta>
</office:document-meta>
</file>