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ijksstraat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4-114645</text:p>
            <text:p text:style-name="common-al">Dijkgraaf en hoogheemraden van Delfland hebben een aanvraag voor een omgevingsvergunning wateractiviteit ontvangen op 14 juni 2024 voor de volgende activiteit(en):</text:p>
            <text:p text:style-name="common-al">Het verwijderen van de elektra-aansluiting</text:p>
            <text:p text:style-name="common-al">op de locatie ter hoogte van Rijksstraatweg 5,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6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6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6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645</meta:user-defined>
    <dc:language>nl</dc:language>
    <meta:user-defined meta:name="OVERHEIDop.locatietype/OVERHEIDop.gebiedsmarkering">Adres</meta:user-defined>
    <meta:user-defined meta:name="DC.title">Hoogheemraadschap van Delfland – aanvraag Omgevingsvergunning wateractiviteit - Rijksstraatweg, gemeente Midden-Delfland (Den Hoorn)</meta:user-defined>
    <meta:user-defined meta:name="DCTERMS.W3CDTF/DCTERMS.available">2024-06-19</meta:user-defined>
    <meta:user-defined meta:name="DCTERMS.W3CDTF/OVERHEIDop.jaargang">2024</meta:user-defined>
    <meta:user-defined meta:name="OVERHEIDop.externeBijlage">Z-24-114645 publiceerbare aanvraag|exb-2024-24267</meta:user-defined>
    <meta:user-defined meta:name="OVERHEIDop.publicationIssue">12568</meta:user-defined>
    <meta:user-defined meta:name="OVERHEIDop.WsbID/DC.identifier">wsb-2024-12568</meta:user-defined>
    <meta:user-defined meta:name="OVERHEIDop.versieInformatie"/>
  </office:meta>
</office:document-meta>
</file>