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pandig heien van buispalen, palen volstorten met beton en storten betonvloer ter plaatse van de Calandstraat 18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pandig heien van buispalen, palen volstorten met beton en storten betonvloer ter plaatse van de Calandstraat 18 te Werkendam 
</text:p>
            <text:p text:style-name="common-al">Zaaknummer: 202407622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227</meta:user-defined>
    <meta:user-defined meta:name="DCTERMS.abstract">het inpandig heien van buispalen, palen volstorten met beton en storten betonvloer ter plaatse van de Calandstraat 18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inpandig heien van buispalen, palen volstorten met beton en storten betonvloer ter plaatse van de Calandstraat 18 te Werkendam</meta:user-defined>
    <meta:user-defined meta:name="DCTERMS.W3CDTF/DCTERMS.available">2024-06-19</meta:user-defined>
    <meta:user-defined meta:name="DCTERMS.W3CDTF/OVERHEIDop.jaargang">2024</meta:user-defined>
    <meta:user-defined meta:name="OVERHEIDop.publicationIssue">12565</meta:user-defined>
    <meta:user-defined meta:name="OVERHEIDop.WsbID/DC.identifier">wsb-2024-12565</meta:user-defined>
    <meta:user-defined meta:name="OVERHEIDop.versieInformatie"/>
  </office:meta>
</office:document-meta>
</file>