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azepad 7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uni 2024 met registratienummer 0652778182 voor het aanbrengen van verharding, het plaatsen van bouwwerken en het aanleggen van een hemelwaterafvoerconstructie in en/of bij (de beschermingszone van) a-watergang OVK08553 en op/bij overige waterkering DWK00534 ter hoogte van Hazepad 7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9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azepad 7 te Breda.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564</meta:user-defined>
    <meta:user-defined meta:name="OVERHEIDop.WsbID/DC.identifier">wsb-2024-12564</meta:user-defined>
    <meta:user-defined meta:name="OVERHEIDop.versieInformatie"/>
  </office:meta>
</office:document-meta>
</file>