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realiseren van tijdelijke slootdempingen (dammen) voor de duur van 3 dagen elk op 5 locaties in de gemeenten Zaltbommel en Maasdriel ten behoeve van aanleggen distributieruim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realiseren van tijdelijke slootdempingen (dammen) voor de duur van 3 dagen elk op 5 locaties in de gemeenten Zaltbommel en Maasdriel ten behoeve van aanleggen distributieruimtes. 
</text:p>
            <text:p text:style-name="common-al">Zaaknummer: 2024063830
</text:p>
            <text:p text:style-name="common-al">Start bezwaartermijn: 18-06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563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56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56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63830</meta:user-defined>
    <meta:user-defined meta:name="DCTERMS.abstract">het realiseren van tijdelijke slootdempingen tbv aanleggen distributieruimtes op 5 locaties in gemeente Zaltbommel en Maasdri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realiseren van tijdelijke slootdempingen (dammen) voor de duur van 3 dagen elk op 5 locaties in de gemeenten Zaltbommel en Maasdriel ten behoeve van aanleggen distributieruimtes</meta:user-defined>
    <meta:user-defined meta:name="DCTERMS.W3CDTF/DCTERMS.available">2024-06-19</meta:user-defined>
    <meta:user-defined meta:name="DCTERMS.W3CDTF/OVERHEIDop.jaargang">2024</meta:user-defined>
    <meta:user-defined meta:name="OVERHEIDop.publicationIssue">12563</meta:user-defined>
    <meta:user-defined meta:name="OVERHEIDop.WsbID/DC.identifier">wsb-2024-12563</meta:user-defined>
    <meta:user-defined meta:name="OVERHEIDop.versieInformatie"/>
  </office:meta>
</office:document-meta>
</file>