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dijk/Hals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4 met registratienummer 0652778176 voor het vervangen van drainagebuizen ten behoeve van het ontwateren van in een attentiegebied gelegen grond ter hoogte van de Zeedijk/Halseweg te Etten-Leu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9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Zeedijk/Halseweg te Etten-Leur.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62</meta:user-defined>
    <meta:user-defined meta:name="OVERHEIDop.WsbID/DC.identifier">wsb-2024-12562</meta:user-defined>
    <meta:user-defined meta:name="OVERHEIDop.versieInformatie"/>
  </office:meta>
</office:document-meta>
</file>