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leidingen en de uitvoering van een HDD-‘combi-boring’ nabij de Holtenbroekerdijk 42 en 60 en nabij de Klooienberglaan 561 in Zwolle</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omgevingsvergunning wateractiviteit verleend voor het verwijderen en aanleggen van leidingen en de uitvoering van een HDD-‘combi-boring’ in de zoneringen van de primaire waterkering DR53 en primaire watergang DI.6.16. Van de combi-boring maken tevens gebruik de KPN, vergunning nr. Z/24/059337 en Enexis vergunning nr. Z/24/061808 en Z/24/061809. De locatie is plaatselijk bekend als nabij de Holtenbroekerdijk 42 en 60 en nabij de Klooienberglaan 561 in Zwolle (dossiernummer Z/24/062172). De vergunning is op 17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ateractiviteit voor het verwijderen en aanleggen van leidingen en de uitvoering van een HDD-‘combi-boring’ nabij de Holtenbroekerdijk 42 en 60 en nabij de Klooienberglaan 561 in Zwolle</meta:user-defined>
    <meta:user-defined meta:name="DCTERMS.W3CDTF/DCTERMS.available">2024-06-19</meta:user-defined>
    <meta:user-defined meta:name="DCTERMS.W3CDTF/OVERHEIDop.jaargang">2024</meta:user-defined>
    <meta:user-defined meta:name="OVERHEIDop.publicationIssue">12561</meta:user-defined>
    <meta:user-defined meta:name="OVERHEIDop.WsbID/DC.identifier">wsb-2024-12561</meta:user-defined>
    <meta:user-defined meta:name="OVERHEIDop.versieInformatie"/>
  </office:meta>
</office:document-meta>
</file>