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realiseren van een woning en het verkleinen van een insteekhaven aan de Ringdijk 412-41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realiseren van een woning en het verkleinen van een insteekhaven aan de Ringdijk 412-414 in Ridderkerk. .</text:p>
            <text:p text:style-name="common-al">Zaaknummer: VTH202403-0622</text:p>
            <text:p text:style-name="common-al">Start bezwaartermijn (6 weken): 19-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622</meta:user-defined>
    <meta:user-defined meta:name="DCTERMS.abstract">het slopen en realiseren van een woning en het verkleinen van een insteekhaven aan de Ringdijk 412-414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slopen en realiseren van een woning en het verkleinen van een insteekhaven aan de Ringdijk 412-414 in Ridderkerk</meta:user-defined>
    <meta:user-defined meta:name="DCTERMS.W3CDTF/DCTERMS.available">2024-06-19</meta:user-defined>
    <meta:user-defined meta:name="DCTERMS.W3CDTF/OVERHEIDop.jaargang">2024</meta:user-defined>
    <meta:user-defined meta:name="OVERHEIDop.publicationIssue">12559</meta:user-defined>
    <meta:user-defined meta:name="OVERHEIDop.WsbID/DC.identifier">wsb-2024-12559</meta:user-defined>
    <meta:user-defined meta:name="OVERHEIDop.versieInformatie"/>
  </office:meta>
</office:document-meta>
</file>