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waterleiding nabij de Marconistraat 19 in Zwolle</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aterschap Drents Overijsselse Delta een omgevingsvergunning wateractiviteit verleend voor de aanleg van een waterleiding in beschermingszone deel A van de Regionale waterkering 534 nabij de Marconistraat 19 in Zwolle (dossiernummer Z/24/061960). De vergunning is op 17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waterleiding nabij de Marconistraat 19 in Zwolle</meta:user-defined>
    <meta:user-defined meta:name="DCTERMS.W3CDTF/DCTERMS.available">2024-06-19</meta:user-defined>
    <meta:user-defined meta:name="DCTERMS.W3CDTF/OVERHEIDop.jaargang">2024</meta:user-defined>
    <meta:user-defined meta:name="OVERHEIDop.publicationIssue">12557</meta:user-defined>
    <meta:user-defined meta:name="OVERHEIDop.WsbID/DC.identifier">wsb-2024-12557</meta:user-defined>
    <meta:user-defined meta:name="OVERHEIDop.versieInformatie"/>
  </office:meta>
</office:document-meta>
</file>