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glasvezel ten behoeve van een zakelijke aansluiting ter plaatse van de Visschersbuurt 23A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glasvezel ten behoeve van een zakelijke aansluiting ter plaatse van de Visschersbuurt 23A te Papendrecht 
</text:p>
            <text:p text:style-name="common-al">Zaaknummer: 202407607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5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5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5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6079</meta:user-defined>
    <meta:user-defined meta:name="DCTERMS.abstract">het aanleggen van glasvezel ten behoeve van een zakelijke aansluiting ter plaatse van de Visschersbuurt 23A te Papen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glasvezel ten behoeve van een zakelijke aansluiting ter plaatse van de Visschersbuurt 23A te Papendrecht</meta:user-defined>
    <meta:user-defined meta:name="DCTERMS.W3CDTF/DCTERMS.available">2024-06-19</meta:user-defined>
    <meta:user-defined meta:name="DCTERMS.W3CDTF/OVERHEIDop.jaargang">2024</meta:user-defined>
    <meta:user-defined meta:name="OVERHEIDop.publicationIssue">12553</meta:user-defined>
    <meta:user-defined meta:name="OVERHEIDop.WsbID/DC.identifier">wsb-2024-12553</meta:user-defined>
    <meta:user-defined meta:name="OVERHEIDop.versieInformatie"/>
  </office:meta>
</office:document-meta>
</file>