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de Wildmanrun op 14 september 2024 te Sleen, ter plaatse van de waterloop WL03159 (afvoervakken AV08876, AV08913, AV08915 en AV08916), waterloop WL04537 (afvoervak AV08879) en waterloop WL03160 (Jongbloedvaart; afvoervak AV09106), in de omgeving van Erm en 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juni 2024 een omgevingsvergunning voor het houden van de Wildmanrun op 14 september 2024 te Sleen, ter plaatse van de waterloop WL03159 (afvoervakken AV08876, AV08913, AV08915 en AV08916), waterloop WL04537 (afvoervak AV08879) en waterloop WL03160 (Jongbloedvaart; afvoervak AV09106), in de omgeving van Erm en Sleen verleend. </text:p>
            <text:p text:style-name="common-al">De omgevingsvergunning is geregistreerd onder het volgende nummer: Z-2450188.</text:p>
            <text:p text:style-name="common-al">De omgevingsvergunning is op 17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houden van de Wildmanrun op 14 september 2024 te Sleen, ter plaatse van de waterloop WL03159 (afvoervakken AV08876, AV08913, AV08915 en AV08916), waterloop WL04537 (afvoervak AV08879) en waterloop WL03160 (Jongbloedvaart; afvoervak AV09106), in de omgeving van Erm en Sleen.. </text:p>
            <text:p text:style-name="common-al">Bent u het niet eens met de verleende omgevingsvergunning (bezwaar)?</text:p>
            <text:p text:style-name="common-al">Bent u het niet eens met de verleende omgevingsvergunning door het waterschap? U kunt het waterschap tot en met 28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de Wildmanrun op 14 september 2024 te Sleen, ter plaatse van de waterloop WL03159 (afvoervakken AV08876, AV08913, AV08915 en AV08916), waterloop WL04537 (afvoervak AV08879) en waterloop WL03160 (Jongbloedvaart; afvoervak AV09106), in de omgeving van Erm en Sleen</meta:user-defined>
    <meta:user-defined meta:name="DCTERMS.W3CDTF/DCTERMS.available">2024-06-19</meta:user-defined>
    <meta:user-defined meta:name="DCTERMS.W3CDTF/OVERHEIDop.jaargang">2024</meta:user-defined>
    <meta:user-defined meta:name="OVERHEIDop.publicationIssue">12552</meta:user-defined>
    <meta:user-defined meta:name="OVERHEIDop.WsbID/DC.identifier">wsb-2024-12552</meta:user-defined>
    <meta:user-defined meta:name="OVERHEIDop.versieInformatie"/>
  </office:meta>
</office:document-meta>
</file>