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van kabels langs en kruisend met waterloop WL00868 nabij de Middendorperweg te Diepenhei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7 juni 2024 een omgevingsvergunning voor het aanleggen van kabels langs en kruisend met de waterloop WL00868 nabij de Middendorperweg te Diepenheim verleend. </text:p>
            <text:p text:style-name="common-al">De omgevingsvergunning is geregistreerd onder het volgende nummer: Z-2449959.</text:p>
            <text:p text:style-name="common-al">De omgevingsvergunning is op 17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aanleggen van kabels langs en kruisend met de waterloop WL00868 nabij de Middendorperweg te Diepenheim. </text:p>
            <text:p text:style-name="common-al">Bent u het niet eens met de verleende omgevingsvergunning (bezwaar)?</text:p>
            <text:p text:style-name="common-al">Bent u het niet eens met de verleende omgevingsvergunning door het waterschap? U kunt het waterschap tot en met 28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55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5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5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aanleggen van kabels langs en kruisend met waterloop WL00868 nabij de Middendorperweg te Diepenheim</meta:user-defined>
    <meta:user-defined meta:name="DCTERMS.W3CDTF/DCTERMS.available">2024-06-19</meta:user-defined>
    <meta:user-defined meta:name="DCTERMS.W3CDTF/OVERHEIDop.jaargang">2024</meta:user-defined>
    <meta:user-defined meta:name="OVERHEIDop.publicationIssue">12550</meta:user-defined>
    <meta:user-defined meta:name="OVERHEIDop.WsbID/DC.identifier">wsb-2024-12550</meta:user-defined>
    <meta:user-defined meta:name="OVERHEIDop.versieInformatie"/>
  </office:meta>
</office:document-meta>
</file>