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onderhoud aan een leiding ter plaatse van Welhoeksedijk 64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onderhoud aan een leiding ter plaatse van Welhoeksedijk 64 in Poortugaal..</text:p>
            <text:p text:style-name="common-al">Zaaknummer: VTH202403-0608</text:p>
            <text:p text:style-name="common-al">Start bezwaartermijn (6 weken): 19-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608</meta:user-defined>
    <meta:user-defined meta:name="DCTERMS.abstract">het uitvoeren van onderhoud aan een leiding ter plaatse van Welhoeksedijk 64 in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onderhoud aan een leiding ter plaatse van Welhoeksedijk 64 in Poortugaal</meta:user-defined>
    <meta:user-defined meta:name="DCTERMS.W3CDTF/DCTERMS.available">2024-06-19</meta:user-defined>
    <meta:user-defined meta:name="DCTERMS.W3CDTF/OVERHEIDop.jaargang">2024</meta:user-defined>
    <meta:user-defined meta:name="OVERHEIDop.publicationIssue">12544</meta:user-defined>
    <meta:user-defined meta:name="OVERHEIDop.WsbID/DC.identifier">wsb-2024-12544</meta:user-defined>
    <meta:user-defined meta:name="OVERHEIDop.versieInformatie"/>
  </office:meta>
</office:document-meta>
</file>