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trekpond voor een drijvende voetbrug ter plaatse van de Lekdijk te Everdingen, Vianen G 76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trekpond voor een drijvende voetbrug ter plaatse van de Lekdijk te Everdingen, Vianen G 763 
</text:p>
            <text:p text:style-name="common-al">Zaaknummer: 202407596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4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4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5963</meta:user-defined>
    <meta:user-defined meta:name="DCTERMS.abstract">het vervangen van een trekpond voor een drijvende voetbrug ter plaatse van de Lekdijk te Everdingen, Vianen G 7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trekpond voor een drijvende voetbrug ter plaatse van de Lekdijk te Everdingen, Vianen G 763</meta:user-defined>
    <meta:user-defined meta:name="DCTERMS.W3CDTF/DCTERMS.available">2024-06-19</meta:user-defined>
    <meta:user-defined meta:name="DCTERMS.W3CDTF/OVERHEIDop.jaargang">2024</meta:user-defined>
    <meta:user-defined meta:name="OVERHEIDop.publicationIssue">12543</meta:user-defined>
    <meta:user-defined meta:name="OVERHEIDop.WsbID/DC.identifier">wsb-2024-12543</meta:user-defined>
    <meta:user-defined meta:name="OVERHEIDop.versieInformatie"/>
  </office:meta>
</office:document-meta>
</file>