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Markiezaathof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anuari 2024 met registratienummer 0652727271 voor het aanbrengen van takkenbossen in een a-water ter hoogte van het Markiezaathof te Etten-Leur ten behoeve van de bevordering van de visstan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Markiezaathof te Etten-Leur.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54</meta:user-defined>
    <meta:user-defined meta:name="OVERHEIDop.WsbID/DC.identifier">wsb-2024-1254</meta:user-defined>
    <meta:user-defined meta:name="OVERHEIDop.versieInformatie"/>
  </office:meta>
</office:document-meta>
</file>