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primair water 126391 ter plaatse van Langestraat te Wijk en Aalburg, sectie F nummer 497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primair water 126391 ter plaatse van Langestraat te Wijk en Aalburg, sectie F nummer 4976. 
</text:p>
            <text:p text:style-name="common-al">Zaaknummer: 2024060150
</text:p>
            <text:p text:style-name="common-al">Start bezwaartermijn: 18-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150</meta:user-defined>
    <meta:user-defined meta:name="DCTERMS.abstract">het vervangen van een dam met duiker in primair water 126391 ter plaatse van Langestraat te Wijk en Aalburg F 497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 met duiker in primair water 126391 ter plaatse van Langestraat te Wijk en Aalburg, sectie F nummer 4976</meta:user-defined>
    <meta:user-defined meta:name="DCTERMS.W3CDTF/DCTERMS.available">2024-06-19</meta:user-defined>
    <meta:user-defined meta:name="DCTERMS.W3CDTF/OVERHEIDop.jaargang">2024</meta:user-defined>
    <meta:user-defined meta:name="OVERHEIDop.publicationIssue">12539</meta:user-defined>
    <meta:user-defined meta:name="OVERHEIDop.WsbID/DC.identifier">wsb-2024-12539</meta:user-defined>
    <meta:user-defined meta:name="OVERHEIDop.versieInformatie"/>
  </office:meta>
</office:document-meta>
</file>