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pergola aan de Graaf Lodewijkstraat 21 te He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pergola aan de Graaf Lodewijkstraat 21 te Heumen. 
</text:p>
            <text:p text:style-name="common-al">Zaaknummer: 2024058476
</text:p>
            <text:p text:style-name="common-al">Start bezwaartermijn: 18-06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53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53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53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8476</meta:user-defined>
    <meta:user-defined meta:name="DCTERMS.abstract">het plaatsen van een pergola ter plaatse van Graaf Lodewijkstraat 21 te Heu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pergola aan de Graaf Lodewijkstraat 21 te Heum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12536</meta:user-defined>
    <meta:user-defined meta:name="OVERHEIDop.WsbID/DC.identifier">wsb-2024-12536</meta:user-defined>
    <meta:user-defined meta:name="OVERHEIDop.versieInformatie"/>
  </office:meta>
</office:document-meta>
</file>