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kennisgeving– Ontwerpbegroting 2025 Gemeenschappelijke Regeling Slibverwerking 2009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Hoogheemraadschap van Delfland neemt deel aan de Gemeenschappelijke Regeling Slibverwerking 2009. Voor de aan haar opgedragen taken stelt de GR jaarlijks een programmabegroting op. </text:p>
            <text:p text:style-name="common-al">​ </text:p>
            <text:p text:style-name="common-al">​De ontwerpbegroting 2025 van de GR ligt met ingang van 19 juni 2024 twee weken voor eenieder ter inzage. </text:p>
            <text:p text:style-name="common-al">​ </text:p>
            <text:p text:style-name="common-al">​De ontwerpbegroting 2025 kunt u raadplegen via de bijlage bij deze publicatie (zie "bekijk documenten" zoals weergegeven aan de linkerzijde van deze pagina). Het is ook mogelijk om de stukken in te zien op het hoofdkantoor van het Hoogheemraadschap van Delfland, Phoenixstraat 32 in Delft. Hiervoor kunt u een afspraak maken via onderstaande contactgegevens. </text:p>
            <text:p text:style-name="common-al">​ </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535</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535</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535</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articipatie-Web-ZM/2.21/xml/MC-DRP-Participatie-Web-ZM.xml</meta:user-defined>
    <meta:user-defined meta:name="OVERHEID.Waterschap/DC.creator">Hoogheemraadschap van Delfland</meta:user-defined>
    <meta:user-defined meta:name="OVERHEID.Informatietype/DC.type">officiële publicatie</meta:user-defined>
    <meta:user-defined meta:name="OVERHEIDop.Rubriek/DC.type">participatie</meta:user-defined>
    <meta:user-defined meta:name="OVERHEID.Waterschap/OVERHEID.authority">Hoogheemraadschap van Delfland</meta:user-defined>
    <meta:user-defined meta:name="OVERHEID.Waterschap/DCTERMS.publisher">Hoogheemraadschap van Delfland</meta:user-defined>
    <meta:user-defined meta:name="OVERHEID.TaxonomieBeleidsagendaDecentraal/OVERHEID.category">Financiën | Organisatie en beleid</meta:user-defined>
    <meta:user-defined meta:name="DCTERMS.abstract">Terinzagelegging Ontwerpbegroting 2025 Gemeenschappelijke Regeling Slibverwerking 2009.</meta:user-defined>
    <dc:language>nl</dc:language>
    <meta:user-defined meta:name="OVERHEIDop.locatietype/OVERHEIDop.gebiedsmarkering">Waterschap</meta:user-defined>
    <meta:user-defined meta:name="DC.title">Hoogheemraadschap van Delfland  –kennisgeving– Ontwerpbegroting 2025 Gemeenschappelijke Regeling Slibverwerking 2009</meta:user-defined>
    <meta:user-defined meta:name="OVERHEIDop.datumEindeReactietermijn">2024-07-03</meta:user-defined>
    <meta:user-defined meta:name="OVERHEIDop.TilID/OVERHEIDop.terinzageleggingOP">til-2024-18753</meta:user-defined>
    <meta:user-defined meta:name="DCTERMS.W3CDTF/DCTERMS.available">2024-06-19</meta:user-defined>
    <meta:user-defined meta:name="DCTERMS.W3CDTF/OVERHEIDop.jaargang">2024</meta:user-defined>
    <meta:user-defined meta:name="OVERHEIDop.publicationIssue">12535</meta:user-defined>
    <meta:user-defined meta:name="OVERHEIDop.WsbID/DC.identifier">wsb-2024-12535</meta:user-defined>
    <meta:user-defined meta:name="OVERHEIDop.versieInformatie"/>
  </office:meta>
</office:document-meta>
</file>