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juni 2024 voor plaatsen afrastering incl. poort i.v.m. renovatie trainingscomplex Heracles Almelo, bij waterloop Weezebeek. De aanvraag heeft als dossiernummer Z-245041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4 juni 2024 voor plaatsen afrastering incl. poort i.v.m. renovatie trainingscomplex Heracles Almelo, bij waterloop Weezebeek. De aanvraag heeft als dossiernummer Z-2450416</meta:user-defined>
    <meta:user-defined meta:name="DCTERMS.W3CDTF/DCTERMS.available">2024-06-19</meta:user-defined>
    <meta:user-defined meta:name="DCTERMS.W3CDTF/OVERHEIDop.jaargang">2024</meta:user-defined>
    <meta:user-defined meta:name="OVERHEIDop.publicationIssue">12533</meta:user-defined>
    <meta:user-defined meta:name="OVERHEIDop.WsbID/DC.identifier">wsb-2024-12533</meta:user-defined>
    <meta:user-defined meta:name="OVERHEIDop.versieInformatie"/>
  </office:meta>
</office:document-meta>
</file>