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b.v. boorprojecten in het hele 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ni 2024 en geregistreerd onder zaaknummer DSO202406170040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aterschap</meta:user-defined>
    <meta:user-defined meta:name="DC.title">kennisgeving aanvraag omgevingsvergunning voor het onttrekken van oppervlaktewater t.b.v. boorprojecten in het hele gebied van waterschap Rijn en IJssel</meta:user-defined>
    <meta:user-defined meta:name="DCTERMS.W3CDTF/DCTERMS.available">2024-06-19</meta:user-defined>
    <meta:user-defined meta:name="DCTERMS.W3CDTF/OVERHEIDop.jaargang">2024</meta:user-defined>
    <meta:user-defined meta:name="OVERHEIDop.publicationIssue">12523</meta:user-defined>
    <meta:user-defined meta:name="OVERHEIDop.WsbID/DC.identifier">wsb-2024-12523</meta:user-defined>
    <meta:user-defined meta:name="OVERHEIDop.versieInformatie"/>
  </office:meta>
</office:document-meta>
</file>