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nieuwen en uitbreiden strandpaviljoen in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juni 2024 een vergunningaanvraag voor bouwwerk, het betreft herbouw en uitbreiding strandpaviljoen. Het paviljoen is momenteel gesitueerd aan duinvoet (strand 90 Zoutelande) en naast paalhoofd (overgang Kustlicht) in Zoutelande. De aanvraag is geregistreerd onder zaaknummer VTH88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52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2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2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887</meta:user-defined>
    <dc:language>nl</dc:language>
    <meta:user-defined meta:name="OVERHEIDop.locatietype/OVERHEIDop.gebiedsmarkering">Vlak</meta:user-defined>
    <meta:user-defined meta:name="DC.title">Aanvraag vergunning vernieuwen en uitbreiden strandpaviljoen in Zoutelande</meta:user-defined>
    <meta:user-defined meta:name="DCTERMS.W3CDTF/DCTERMS.available">2024-06-19</meta:user-defined>
    <meta:user-defined meta:name="DCTERMS.W3CDTF/OVERHEIDop.jaargang">2024</meta:user-defined>
    <meta:user-defined meta:name="OVERHEIDop.publicationIssue">12522</meta:user-defined>
    <meta:user-defined meta:name="OVERHEIDop.WsbID/DC.identifier">wsb-2024-12522</meta:user-defined>
    <meta:user-defined meta:name="OVERHEIDop.versieInformatie"/>
  </office:meta>
</office:document-meta>
</file>