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leggen van een drinkwateraansluiting ter plaatse van Stougjesdijk 195 in Mijnsheeren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drinkwateraansluiting ter plaatse van Stougjesdijk 195 in Mijnsheerenland een wegenvergunning te verlenen.</text:p>
            <text:p text:style-name="common-al">Zaaknummer: VTH202312-0023</text:p>
            <text:p text:style-name="common-al">Start bezwaartermijn (6 weken): 26-0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52</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2</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2</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2-0023</meta:user-defined>
    <meta:user-defined meta:name="DCTERMS.abstract">het leggen van een drinkwateraansluiting ter plaatse van Stougjesdijk 195 in Mijnsheerenland</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egenvergunning voor het leggen van een drinkwateraansluiting ter plaatse van Stougjesdijk 195 in Mijnsheerenland</meta:user-defined>
    <meta:user-defined meta:name="DCTERMS.W3CDTF/DCTERMS.available">2024-01-26</meta:user-defined>
    <meta:user-defined meta:name="DCTERMS.W3CDTF/OVERHEIDop.jaargang">2024</meta:user-defined>
    <meta:user-defined meta:name="OVERHEIDop.publicationIssue">1252</meta:user-defined>
    <meta:user-defined meta:name="OVERHEIDop.WsbID/DC.identifier">wsb-2024-1252</meta:user-defined>
    <meta:user-defined meta:name="OVERHEIDop.versieInformatie"/>
  </office:meta>
</office:document-meta>
</file>